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List_20_Paragraph" style:list-style-name="WWNum1"/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ME PTO Meeting Minutes</text:p>
      <text:p text:style-name="P1">January 14, 2013</text:p>
      <text:p text:style-name="P1"/>
      <text:p text:style-name="Standard">Welcome and Introductions</text:p>
      <text:p text:style-name="Standard"/>
      <text:p text:style-name="Standard">Approval of Minutes from January Meeting – Krista Durrwachter motion/ Sarah Hovda 2<text:span text:style-name="T1">nd</text:span>. <text:s/>Motion carries.</text:p>
      <text:p text:style-name="Standard"/>
      <text:p text:style-name="Standard"><text:span text:style-name="T3">Treasurer’s Report</text:span> – Greg Johnson presented the group with the current financial statement for the PTO. <text:s/>He also discussed that the procedure for issuing reimbursement checks to teachers will be changing so that reimbursement is given in a timely matter.</text:p>
      <text:p text:style-name="Standard"/>
      <text:p text:style-name="Standard"><text:span text:style-name="T3">Principal’s Report </text:span>– </text:p>
      <text:p text:style-name="Standard">Presented calendar options for next year, asked that feedback be given to Greg, Tara Berger or Krista Durrwachter. <text:s/>Meeting of calendar committee at the end of January, calendar is set to be approved by the School Board at the February meeting.</text:p>
      <text:p text:style-name="Standard">Upcoming at PME -</text:p>
      <text:list xml:id="list40676328" text:style-name="L1">
        <text:list-item>
          <text:p text:style-name="P4">Olympics, put on by specialists, a great event for students and staff</text:p>
        </text:list-item>
        <text:list-item>
          <text:p text:style-name="P4">February is I love to read month</text:p>
        </text:list-item>
        <text:list-item>
          <text:p text:style-name="P4">Teachers are in the midst of Winter Assessments</text:p>
        </text:list-item>
        <text:list-item>
          <text:p text:style-name="P4">Additional reading interventionist starts Monday, will focus on 3<text:span text:style-name="T1">rd</text:span> and 4<text:span text:style-name="T1">th</text:span> grade</text:p>
        </text:list-item>
        <text:list-item>
          <text:p text:style-name="P4">Conferences Feb 6 and 11</text:p>
        </text:list-item>
        <text:list-item>
          <text:p text:style-name="P4">Kindergarten registration is at the end of the month, Jan 24</text:p>
        </text:list-item>
        <text:list-item>
          <text:p text:style-name="P4">Representatives for District's curriculum, instruction and assessment committee will be:</text:p>
          <text:list>
            <text:list-header>
              <text:p text:style-name="P4">Sarah Hovda</text:p>
              <text:p text:style-name="P4">Carmen Privratsky<text:line-break/>Julie Schmidt</text:p>
              <text:p text:style-name="P4">Laura Kalhoff</text:p>
            </text:list-header>
          </text:list>
        </text:list-item>
      </text:list>
      <text:p text:style-name="P2"/>
      <text:p text:style-name="Standard"><text:span text:style-name="T3">Book Fair</text:span> – Sarah Hovda/Carmen Privratsky</text:p>
      <text:p text:style-name="Standard">February 6-12, 8-9 am and 2-3 pm everyday, with extended hours during conferences (Feb 6 and <text:s/>11). <text:s/></text:p>
      <text:p text:style-name="Standard">Having a Jr. Crew this year which will incorporate 4<text:span text:style-name="T1">th</text:span> graders working book <text:s/>fair. <text:s/>Students will have to apply to be on Jr. Crew.</text:p>
      <text:p text:style-name="Standard"/>
      <text:p text:style-name="P2">Conference Meal<text:span text:style-name="T4"> – February 6</text:span><text:span text:style-name="T2">th</text:span></text:p>
      <text:p text:style-name="Standard">Tara Berger will order meal from House of Pizza and Kris Lawerence will coordinate desserts and drinks.</text:p>
      <text:p text:style-name="Standard"/>
      <text:p text:style-name="Standard"><text:span text:style-name="T3">Bingo Update</text:span> – March 7, [planning committee meets at the end of January to discuss details. <text:s/>Will look to PTO <text:bookmark text:name="_GoBack"/>to help fund prizes.</text:p>
      <text:p text:style-name="Standard"/>
      <text:p text:style-name="Standard"><text:span text:style-name="T3">Willow Sweeney Update</text:span> – Willow will be presenting on the topic of Mistake Making (both in parenting and helping your kids with mistakes). <text:s/>Will either be on March 11 or <text:soft-page-break/>18, Greg will finalize date with Willow and send out emails to families. <text:s/>Event will run from 6:30-7:30 and childcare will be available.</text:p>
      <text:p text:style-name="Standard"/>
      <text:p text:style-name="P2">Teacher Appreciation Week – <text:span text:style-name="T4">Kris Lawerence and Amanda Schreiner volunteered to lead this event. <text:s/>Teacher Appreciation Week is May 5-9.</text:span></text:p>
      <text:p text:style-name="Standard"/>
      <text:p text:style-name="Standard">Teacher Appreciation Week – Tara Berger/Jessica Houle will lead the Teacher Appreciation Week Committee. <text:s/>Watch for an email, the committee will meet the first week in March. <text:s/>Teacher Appreciation Week is May 6-10.</text:p>
      <text:p text:style-name="Standard"/>
      <text:p text:style-name="Standard">Other Items</text:p>
      <text:list xml:id="list40702169" text:style-name="WWNum1">
        <text:list-item>
          <text:p text:style-name="P6">Request for funds to help continue to provide a milk break for Kindergarteners <text:s/>because of rising milk costs. <text:s/>Mr. Johnson will get back to us with a number that reflects how much that would cost for our building (under $1000). </text:p>
        </text:list-item>
        <text:list-item>
          <text:p text:style-name="P6">Amy Moe requested funds to provide a snack for children at the end of Kindergarten Round-up. <text:s/>We also agreed that we would try and have PTO volunteers present from 4:30-7:30 to help with snack and answer questions about the PTO.</text:p>
        </text:list-item>
      </text:list>
      <text:p text:style-name="Standard"/>
      <text:p text:style-name="Standard">Next Meeting is Tuesday, February 11<text:span text:style-name="T1">th</text:span>, 2014 from 6:30pm-7:30pm in the PME Media Cen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rt</meta:initial-creator>
    <dc:creator>Kurt Durrwachter</dc:creator>
    <meta:editing-cycles>5</meta:editing-cycles>
    <meta:creation-date>2012-10-10T22:35:00</meta:creation-date>
    <dc:date>2014-01-14T20:54:03.17</dc:date>
    <meta:editing-duration>PT46S</meta:editing-duration>
    <meta:generator>OpenOffice.org/3.3$Win32 OpenOffice.org_project/330m20$Build-9567</meta:generator>
    <meta:document-statistic meta:table-count="0" meta:image-count="0" meta:object-count="0" meta:page-count="2" meta:paragraph-count="31" meta:word-count="493" meta:character-count="2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